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NeueUI" svg:font-family="'.Helvetica NeueU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56cm" fo:background-color="#ffffff">
        <style:background-image/>
      </style:paragraph-properties>
    </style:style>
    <style:style style:name="P2" style:family="paragraph" style:parent-style-name="Standard">
      <style:paragraph-properties fo:margin-top="0cm" fo:margin-bottom="0cm" style:line-height-at-least="0.556cm" fo:background-color="#ffffff">
        <style:background-image/>
      </style:paragraph-properties>
      <style:text-properties style:font-name="Calibri" fo:font-size="11.5pt" style:font-name-asian="Times New Roman1" style:font-size-asian="11.5pt" style:language-asian="fr" style:country-asian="FR" style:font-name-complex="Times New Roman1" style:font-size-complex="11.5pt"/>
    </style:style>
    <style:style style:name="P3" style:family="paragraph" style:parent-style-name="Standard">
      <style:paragraph-properties fo:margin-top="0cm" fo:margin-bottom="0cm" style:line-height-at-least="0.556cm" fo:background-color="#ffffff">
        <style:background-image/>
      </style:paragraph-properties>
      <style:text-properties style:font-name="Calibri" fo:font-size="11.5pt" fo:font-weight="bold" style:font-name-asian="Times New Roman1" style:font-size-asian="11.5pt" style:language-asian="fr" style:country-asian="FR" style:font-weight-asian="bold" style:font-name-complex="Times New Roman1" style:font-size-complex="11.5pt"/>
    </style:style>
    <style:style style:name="P4" style:family="paragraph" style:parent-style-name="Standard">
      <style:paragraph-properties fo:margin-top="0cm" fo:margin-bottom="0cm" style:line-height-at-least="0.529cm" fo:background-color="#ffffff">
        <style:background-image/>
      </style:paragraph-properties>
    </style:style>
    <style:style style:name="P5" style:family="paragraph" style:parent-style-name="Standard">
      <style:paragraph-properties fo:margin-top="0cm" fo:margin-bottom="0cm" style:line-height-at-least="0.529cm" fo:background-color="#ffffff">
        <style:background-image/>
      </style:paragraph-properties>
      <style:text-properties fo:color="#444444" style:font-name=".Helvetica NeueUI" fo:font-size="12pt" fo:font-weight="bold" style:font-name-asian="Times New Roman1" style:font-size-asian="12pt" style:language-asian="fr" style:country-asian="FR" style:font-weight-asian="bold" style:font-name-complex="Times New Roman1" style:font-size-complex="12pt"/>
    </style:style>
    <style:style style:name="P6" style:family="paragraph" style:parent-style-name="Standard">
      <style:paragraph-properties fo:margin-top="0cm" fo:margin-bottom="0cm" style:line-height-at-least="0.556cm" fo:background-color="#ffffff">
        <style:background-image/>
      </style:paragraph-properties>
      <style:text-properties fo:color="#444444" style:font-name="Calibri" fo:font-size="11.5pt" style:font-name-asian="Times New Roman1" style:font-size-asian="11.5pt" style:language-asian="fr" style:country-asian="FR" style:font-name-complex="Times New Roman1" style:font-size-complex="11.5pt"/>
    </style:style>
    <style:style style:name="P7" style:family="paragraph" style:parent-style-name="Standard" style:master-page-name="Standard">
      <style:paragraph-properties fo:margin-top="0cm" fo:margin-bottom="0cm" style:line-height-at-least="0.556cm" style:page-number="auto" fo:background-color="#ffffff">
        <style:background-image/>
      </style:paragraph-properties>
    </style:style>
    <style:style style:name="P8" style:family="paragraph" style:parent-style-name="Standard">
      <style:paragraph-properties fo:margin-top="0cm" fo:margin-bottom="0.572cm" style:line-height-at-least="0.556cm" fo:background-color="#ffffff">
        <style:background-image/>
      </style:paragraph-properties>
    </style:style>
    <style:style style:name="T1" style:family="text">
      <style:text-properties style:font-name="Calibri" fo:font-size="11.5pt" style:font-name-asian="Times New Roman1" style:font-size-asian="11.5pt" style:language-asian="fr" style:country-asian="FR" style:font-name-complex="Times New Roman1" style:font-size-complex="11.5pt"/>
    </style:style>
    <style:style style:name="T2" style:family="text">
      <style:text-properties style:font-name="Calibri" fo:font-size="11.5pt" fo:font-weight="bold" style:font-name-asian="Times New Roman1" style:font-size-asian="11.5pt" style:language-asian="fr" style:country-asian="FR" style:font-weight-asian="bold" style:font-name-complex="Times New Roman1" style:font-size-complex="11.5pt"/>
    </style:style>
    <style:style style:name="T3" style:family="text">
      <style:text-properties fo:color="#444444" style:font-name=".Helvetica NeueUI"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fo:color="#444444" style:font-name="Calibri" fo:font-size="11.5pt" style:font-name-asian="Times New Roman1" style:font-size-asian="11.5pt" style:language-asian="fr" style:country-asian="FR" style:font-name-complex="Times New Roman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ruxelles 04/12/2013 </text:span></text:p>
      <text:p text:style-name="P2"/>
      <text:p text:style-name="P2"/>
      <text:p text:style-name="P1"><text:span text:style-name="T1">Accord de partenariat de pêche UE-Maroc: protocole fixant les possibilités de pêche et la contrepartie financière </text:span></text:p>
      <text:p text:style-name="P2"/>
      <text:p text:style-name="P2"/>
      <text:p text:style-name="P1"><text:span text:style-name="T1">Mesdames, Messieurs les EuroDéputés,</text:span></text:p>
      <text:p text:style-name="P2"/>
      <text:p text:style-name="P1"><text:span text:style-name="T1">Le 10/12/2013 votre parlement se prononcera sur le nouvel accord de la pêche entre le Maroc et l'Union Européen.</text:span></text:p>
      <text:p text:style-name="P1"><text:span text:style-name="T1"> </text:span></text:p>
      <text:p text:style-name="P1"><text:span text:style-name="T1">Le Royaume du Maroc est le premier et le seul pays arabe à avoir un statut avancé avec l'Europe. Statut qui a évolué vers la constitution d'une zone de libre-échange approfondie,  actuellement en négociation. Le Maroc à travers la volonté de son peuple, et son roi, a entamés des réformes profondes, une nouvelle constitution, des élections libres et un gouvernement choisi par le peuple dans un monde arabe particulièrement instable.</text:span></text:p>
      <text:p text:style-name="P1"><text:span text:style-name="T1"> </text:span></text:p>
      <text:p text:style-name="P1"><text:span text:style-name="T1">La commission et le parlement européen soutiennent les réformes engagées par le gouvernement Marocain dans les domaines de la gouvernance démocratique et économique.</text:span></text:p>
      <text:p text:style-name="P1"><text:span text:style-name="T1"> </text:span></text:p>
      <text:p text:style-name="P1"><text:span text:style-name="T1">Dans ce contexte, le Maroc et l'Union européenne (UE) ont conclu mercredi 24 juillet 2013 un nouvel accord de la pêche, après six rounds de pourparlers, qui permettra à plus d'une centaine de navires battant pavillon de 11 pays européens de pêcher dans les eaux marocaines. La contrepartie financière totale annuelle estimée se chiffre à 40 millions d'euros, dont 14 millions dédiés à la poursuite de la mise en œuvre du plan Halieutis en vue du renforcement économique du secteur de la pêche nationale. </text:span></text:p>
      <text:p text:style-name="P1"><text:span text:style-name="T1"> </text:span></text:p>
      <text:p text:style-name="P1"><text:span text:style-name="T1">Cet accord , qui est juste et équitable pour l'ensemble des parties, répond à toutes les préoccupations des Euro-députés et apporte des améliorations profondes qui répondent dans une large mesure aux exigences formulées par votre Parlement en décembre 2011:</text:span></text:p>
      <text:p text:style-name="P2"/>
      <text:p text:style-name="P1"><text:span text:style-name="T1"> (a)  le respect des principes démocratiques et des droits fondamentaux et la nécessité en cas de violation de suspendre l'application du protocole comme le prévoit l'article 8 du présent protocole;</text:span></text:p>
      <text:p text:style-name="P2"/>
      <text:p text:style-name="P1"><text:span text:style-name="T1">(b)  la transmission des rapports annuels sur l'utilisation de l'enveloppe sectorielle au Parlement et au Conseil afin de favoriser la transparence et de garantir que cette enveloppe supplémentaire destinée à soutenir la politique sectorielle de la pêche est effectivement utilisée à cette fin et que les retombées économiques et sociales du présent protocole sur les populations locales sont effectives.</text:span></text:p>
      <text:p text:style-name="P1"><text:span text:style-name="T1"> </text:span></text:p>
      <text:p text:style-name="P1"><text:soft-page-break/><text:span text:style-name="T1"> (c)  Le rapport coût-bénéfice du nouveau protocole s'est considérablement amélioré, étant donné l'augmentation des possibilités de pêche par rapport au protocole précédent et la diminution de la contrepartie financière de l'Union européenne.</text:span></text:p>
      <text:p text:style-name="P1"><text:span text:style-name="T1"><text:line-break/></text:span></text:p>
      <text:p text:style-name="P1"><text:span text:style-name="T1"> (d)  Le principe de durabilité devient une condition essentielle aux activités de pêche</text:span></text:p>
      <text:p text:style-name="P2"/>
      <text:p text:style-name="P1"><text:span text:style-name="T1"> </text:span></text:p>
      <text:p text:style-name="P1"><text:span text:style-name="T1">Pour cela d'ailleurs que la commission Pêche du Parlement européen a voté sans encombre en faveur de cet accord [2013/0315(NLE)]. Dans son argumentaire (devant les membres de la Commission, Mme Carmen Fraga avait souligné que ce nouveau protocole permet le rétablissement des relations de pêche avec le Maroc sur de nouvelles bases, nettement mieux adaptées aux exigences du Parlement, tant du point de vue économique et financier que du point de vue de la durabilité sociale et environnementale.</text:span></text:p>
      <text:p text:style-name="P1"><text:span text:style-name="T1"> </text:span></text:p>
      <text:p text:style-name="P1"><text:span text:style-name="T1">Ainsi, le service juridique de votre Parlement, contrairement à sa décision en 2011, a émis cette fois ci, un avis favorable expliquant que le présent accord "obéit aux règles et conventions internationales" en outre, parfaitement légal et conforme au droit international.</text:span></text:p>
      <text:p text:style-name="P1"><text:span text:style-name="T1"> </text:span></text:p>
      <text:p text:style-name="P1"><text:span text:style-name="T1">Ce qui réfute totalement toutes allégations du Polisario et du régime algérien qui tentent par tous les moyens de bloquer tout accord Maroc-EU, sous prétexte de défendre les intérêts des Sahraouis.  Malheureusement ces parties seront forcés de constater que la population locale, sera dans l’incapacité de bénéficier de la moindre retombée économique si le Parlement Européen refuse cet accord.</text:span></text:p>
      <text:p text:style-name="P1"><text:span text:style-name="T1"> </text:span></text:p>
      <text:p text:style-name="P1"><text:span text:style-name="T1">NB : Sur le plan international, le polisario n’est pas reconnu en tant que « mouvement de libération » et, encore moins, en tant que « représentant exclusif et légitime » de la population sahraouie. Le Polisario (soutenu par Alger ) ne bénéficie donc d’aucune assise juridique, populaire et encore moins d’une quelconque légitimité démocratique pour parler au nom de la population sahraouie.</text:span></text:p>
      <text:p text:style-name="P1"><text:span text:style-name="T1"> </text:span></text:p>
      <text:p text:style-name="P1"><text:span text:style-name="T1">Nous rappelons ici que la présidence lituanienne du Conseil de l'UE, a annoncé que le comité des représentants permanents des Etats membres de l'UE à Bruxelles (COREPER), recommande au parlement européen d'approuver ce nouvel accord.</text:span></text:p>
      <text:p text:style-name="P1"><text:span text:style-name="T1"> </text:span></text:p>
      <text:p text:style-name="P1"><text:span text:style-name="T1">La rapporteur de la commission de la pêche du parlement européen, Carmen Fraga Estévez, a aussi recommandé la conclusion de cet accord qui, selon ses termes, «répond aussi bien aux critères établis par le Parlement européen qu'au mandat du Conseil européen»(A7-0417/2013)</text:span></text:p>
      <text:p text:style-name="P2"/>
      <text:p text:style-name="P1"><text:span text:style-name="T1">De plus l'accord a été validé par la Commission des budgets du Parlement Européen et la commission du développement. Donc toutes les commissions ont validé cet accord entre le Maroc et l'union européen, il ne manque plus que l'approbation finale de votre parlement en plénière le 10 décembre prochain.</text:span></text:p>
      <text:p text:style-name="P1"><text:span text:style-name="T1"> </text:span></text:p>
      <text:p text:style-name="P1"><text:soft-page-break/><text:span text:style-name="T1">Les professionnels du secteur de la pêche au Sud du Maroc et leurs collègues espagnols restent tous optimistes et souhaitent un vote positif massif au Parlement Européen de cet accord de pêche Maroc-UE.</text:span></text:p>
      <text:p text:style-name="P2"/>
      <text:p text:style-name="P8"><text:span text:style-name="T1"> L'approbation du présent protocole renforcera le partenariat avec le Maroc et contribuera au développement des populations locales, y compris dans le sud. Il serait bon de profiter de l'occasion pour collaborer de manière constructive avec vitre partenaire marocain afin de promouvoir nos valeurs et objectifs communs.</text:span></text:p>
      <text:p text:style-name="P2"/>
      <text:p text:style-name="P1"><text:span text:style-name="T1">Nous espérons</text:span><text:bookmark text:name="Bookmark"/><text:span text:style-name="T1"> donc très sincèrement que vous votiez en faveur de ce protocole.</text:span></text:p>
      <text:p text:style-name="P1"><text:span text:style-name="T1">Je vous prie d'agréer, Mesdames et Messieurs les Députés Européens, l'expression de notre considération distinguée.</text:span></text:p>
      <text:p text:style-name="P3"/>
      <text:p text:style-name="P1"><text:span text:style-name="T2">Associations signataires </text:span></text:p>
      <text:p text:style-name="P3"/>
      <text:p text:style-name="P1"><text:span text:style-name="T2">Association Marocaine des Femmes Entrepreneurs à Laâyoune </text:span></text:p>
      <text:p text:style-name="P3"/>
      <text:p text:style-name="P1"><text:span text:style-name="T2">Dar Attaliba-Laâyoune</text:span></text:p>
      <text:p text:style-name="P3"/>
      <text:p text:style-name="P1"><text:span text:style-name="T2">Aicha Oum El Mouminine pour le Développement Social et la Bienfaisance</text:span></text:p>
      <text:p text:style-name="P3"/>
      <text:p text:style-name="P1"><text:span text:style-name="T2">Le Forum Féminin pour le Développment et la Culture</text:span></text:p>
      <text:p text:style-name="P3"/>
      <text:p text:style-name="P1"><text:span text:style-name="T2">Les associations Sahraoui </text:span></text:p>
      <text:p text:style-name="P3"/>
      <text:p text:style-name="P1"><text:span text:style-name="T2">Association Femme Saharaoui de Pêche Maritime</text:span></text:p>
      <text:p text:style-name="P3"/>
      <text:p text:style-name="P1"><text:span text:style-name="T2">Association Annaourasse de Pêche Maritime à Laâyoune</text:span></text:p>
      <text:p text:style-name="P3"/>
      <text:p text:style-name="P1"><text:span text:style-name="T2">Association Al Irchad </text:span></text:p>
      <text:p text:style-name="P1"><text:span text:style-name="T2"><text:line-break/>Association Farhan pour le Développement Social</text:span></text:p>
      <text:p text:style-name="P3"/>
      <text:p text:style-name="P4"><text:span text:style-name="T3">Association Al Ihtiram des affaires sociales, </text:span></text:p>
      <text:p text:style-name="P5"/>
      <text:p text:style-name="P4"><text:span text:style-name="T3">Association Madinati, </text:span></text:p>
      <text:p text:style-name="P5"/>
      <text:p text:style-name="P4"><text:span text:style-name="T3">Association Badr de l'Education et la Culture</text:span></text:p>
      <text:p text:style-name="P5"/>
      <text:p text:style-name="P4"><text:span text:style-name="T3">Association Al Mostakbal Sakia El Hamra</text:span></text:p>
      <text:p text:style-name="P5"/>
      <text:p text:style-name="P4"><text:span text:style-name="T3">Association de la Femme pour l'Initiative Sociale</text:span></text:p>
      <text:p text:style-name="P5"/>
      <text:p text:style-name="P4"><text:soft-page-break/><text:span text:style-name="T3">Association Initiative de l'Environnement, le Développement et la Solidarité. </text:span></text:p>
      <text:p text:style-name="P5"/>
      <text:p text:style-name="P4"><text:span text:style-name="T3">Association Al Fikr et la Culture. </text:span></text:p>
      <text:p text:style-name="P5"/>
      <text:p text:style-name="P4"><text:span text:style-name="T3">Association Al Mostakbal pour la Femme et l'Environnement à Laâyoune.</text:span></text:p>
      <text:p text:style-name="P2"/>
      <text:p text:style-name="P1"><text:span text:style-name="T4"><text:s/></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NeueUI" svg:font-family="'.Helvetica NeueU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SNAOUI</meta:initial-creator>
    <dc:creator>HASNAOUI</dc:creator>
    <meta:editing-cycles>2</meta:editing-cycles>
    <meta:creation-date>2013-12-04T12:39:00</meta:creation-date>
    <dc:date>2013-12-04T12:39:00</dc:date>
    <meta:editing-duration>P0D</meta:editing-duration>
    <meta:generator>OpenOffice/4.1.15$Win32 OpenOffice.org_project/4115m2$Build-9813</meta:generator>
    <meta:document-statistic meta:table-count="0" meta:image-count="0" meta:object-count="0" meta:page-count="4" meta:paragraph-count="55" meta:word-count="973" meta:character-count="6462"/>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