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588cm" fo:margin-left="-0.443cm" fo:margin-top="0cm" fo:margin-bottom="0cm" table:align="left" fo:background-color="#f9f9f9" style:writing-mode="lr-tb">
        <style:background-image/>
      </style:table-properties>
    </style:style>
    <style:style style:name="Tableau1.A" style:family="table-column">
      <style:table-column-properties style:column-width="3.404cm"/>
    </style:style>
    <style:style style:name="Tableau1.B" style:family="table-column">
      <style:table-column-properties style:column-width="13.18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eeeeee" fo:padding="0.026cm" fo:border="0.035cm solid #aaaaaa">
        <style:background-image/>
      </style:table-cell-properties>
    </style:style>
    <style:style style:name="Tableau1.2" style:family="table-row">
      <style:table-row-properties style:min-row-height="2.388cm" style:keep-together="true" fo:keep-together="auto"/>
    </style:style>
    <style:style style:name="Tableau1.B8" style:family="table-cell">
      <style:table-cell-properties style:vertical-align="middle" fo:background-color="#eeeeee" fo:padding="0.026cm" fo:border-left="none" fo:border-right="0.035cm solid #aaaaaa" fo:border-top="none" fo:border-bottom="0.035cm solid #aaaaa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Garamond" fo:font-size="13pt" style:font-size-asian="13pt" style:font-size-complex="13pt"/>
    </style:style>
    <style:style style:name="P3" style:family="paragraph" style:parent-style-name="Standard">
      <style:text-properties fo:color="#000000" style:font-name="Garamond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-0.4cm" fo:margin-right="-0.4cm" fo:text-indent="0cm" style:auto-text-indent="false"/>
    </style:style>
    <style:style style:name="P5" style:family="paragraph" style:parent-style-name="Standard">
      <style:paragraph-properties fo:margin-left="-0.4cm" fo:margin-right="-0.4cm" fo:text-indent="0cm" style:auto-text-indent="false"/>
      <style:text-properties style:font-name="Garamond" fo:font-size="13pt" style:font-size-asian="13pt" style:font-size-complex="13pt"/>
    </style:style>
    <style:style style:name="P6" style:family="paragraph" style:parent-style-name="Standard">
      <style:paragraph-properties fo:margin-left="-0.4cm" fo:margin-right="-0.4cm" fo:text-align="justify" style:justify-single-word="false" fo:text-indent="0cm" style:auto-text-indent="false"/>
      <style:text-properties style:font-name="Garamond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-0.4cm" fo:margin-right="-0.4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4cm" fo:text-align="justify" style:justify-single-word="false" fo:text-indent="0cm" style:auto-text-indent="false"/>
      <style:text-properties style:font-name="Garamond" fo:font-size="13pt" style:font-size-asian="13pt" style:font-size-complex="13pt"/>
    </style:style>
    <style:style style:name="P9" style:family="paragraph" style:parent-style-name="Standard">
      <style:paragraph-properties fo:margin-top="0.423cm" fo:margin-bottom="0.423cm" style:line-height-at-least="0.651cm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1">
      <style:paragraph-properties fo:margin-left="-0.4cm" fo:margin-right="-0.4cm" fo:text-align="justify" style:justify-single-word="false" fo:text-indent="0cm" style:auto-text-indent="false"/>
    </style:style>
    <style:style style:name="P12" style:family="paragraph" style:parent-style-name="List_20_Paragraph" style:list-style-name="WWNum3">
      <style:paragraph-properties fo:margin-left="-0.4cm" fo:margin-right="-0.4cm" fo:text-align="justify" style:justify-single-word="false" fo:text-indent="0cm" style:auto-text-indent="false"/>
    </style:style>
    <style:style style:name="P13" style:family="paragraph" style:parent-style-name="List_20_Paragraph">
      <style:paragraph-properties fo:margin-left="-0.4cm" fo:margin-right="-0.4cm" fo:text-align="justify" style:justify-single-word="false" fo:text-indent="0cm" style:auto-text-indent="false"/>
      <style:text-properties style:font-name="Garamond" fo:font-size="13pt" style:font-size-asian="13pt" style:font-size-complex="13pt"/>
    </style:style>
    <style:style style:name="P14" style:family="paragraph" style:parent-style-name="List_20_Paragraph">
      <style:paragraph-properties fo:margin-left="-0.4cm" fo:margin-right="-0.4cm" fo:text-align="justify" style:justify-single-word="false" fo:text-indent="0cm" style:auto-text-indent="false"/>
      <style:text-properties fo:color="#000000" style:font-name="Garamond" fo:font-size="13pt" style:font-size-asian="13pt" style:font-name-complex="Arial2" style:font-size-complex="13pt"/>
    </style:style>
    <style:style style:name="P15" style:family="paragraph" style:parent-style-name="List_20_Paragraph" style:list-style-name="WWNum3">
      <style:paragraph-properties fo:margin-left="-0.4cm" fo:margin-right="-0.4cm" fo:text-align="justify" style:justify-single-word="false" fo:text-indent="0cm" style:auto-text-indent="false" fo:background-color="#ffffff">
        <style:background-image/>
      </style:paragraph-properties>
    </style:style>
    <style:style style:name="P16" style:family="paragraph" style:parent-style-name="Normal_20__28_Web_29_">
      <style:paragraph-properties fo:margin-left="-0.4cm" fo:margin-right="-0.4cm" fo:margin-top="0.049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Normal_20__28_Web_29_" style:list-style-name="WWNum2">
      <style:paragraph-properties fo:margin-left="-0.4cm" fo:margin-right="-0.4cm" fo:margin-top="0.049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Normal_20__28_Web_29_">
      <style:paragraph-properties fo:margin-left="-0.4cm" fo:margin-right="-0.4cm" fo:margin-top="0.049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Garamond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9" style:family="paragraph" style:parent-style-name="Normal_20__28_Web_29_">
      <style:paragraph-properties fo:margin-left="-0.4cm" fo:margin-right="-0.4cm" fo:margin-top="0.049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Garamond" fo:font-size="13pt" style:font-size-asian="13pt" style:font-size-complex="13pt"/>
    </style:style>
    <style:style style:name="P20" style:family="paragraph" style:parent-style-name="Normal_20__28_Web_29_">
      <style:paragraph-properties fo:margin-left="-0.4cm" fo:margin-right="-0.4cm" fo:margin-top="0.049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Garamond" fo:font-size="13pt" style:font-size-asian="13pt" style:font-name-complex="Arial2" style:font-size-complex="13pt"/>
    </style:style>
    <style:style style:name="P21" style:family="paragraph" style:parent-style-name="Normal_20__28_Web_29_">
      <style:paragraph-properties fo:margin-left="0cm" fo:margin-right="-0.4cm" fo:margin-top="0.049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Garamond" fo:font-size="13pt" style:font-size-asian="13pt" style:font-name-complex="Arial2" style:font-size-complex="13pt"/>
    </style:style>
    <style:style style:name="P22" style:family="paragraph" style:parent-style-name="Normal_20__28_Web_29_">
      <style:paragraph-properties fo:margin-left="0cm" fo:margin-right="-0.4cm" fo:margin-top="0.049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Garamond" fo:font-size="13pt" style:text-underline-style="solid" style:text-underline-width="auto" style:text-underline-color="font-color" style:font-size-asian="13pt" style:font-size-complex="13pt"/>
    </style:style>
    <style:style style:name="P23" style:family="paragraph" style:parent-style-name="Normal_20__28_Web_29_">
      <style:paragraph-properties fo:margin-left="0cm" fo:margin-right="-0.4cm" fo:margin-top="0.049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style:font-name="Garamond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Garamond" fo:font-size="13pt" style:font-size-asian="13pt" style:font-size-complex="13pt"/>
    </style:style>
    <style:style style:name="T3" style:family="text">
      <style:text-properties style:font-name="Garamond" fo:font-size="13pt" style:font-size-asian="13pt" style:font-name-complex="Arial2" style:font-size-complex="13pt"/>
    </style:style>
    <style:style style:name="T4" style:family="text">
      <style:text-properties style:font-name="Garamond"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style:font-name="Garamond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6" style:family="text">
      <style:text-properties style:font-name="Garamond" fo:font-size="13pt" style:text-underline-style="solid" style:text-underline-width="auto" style:text-underline-color="font-color" fo:font-weight="bold" style:font-size-asian="13pt" style:font-weight-asian="bold" style:font-name-complex="Arial2" style:font-size-complex="13pt" style:font-weight-complex="bold"/>
    </style:style>
    <style:style style:name="T7" style:family="text">
      <style:text-properties style:font-name="Garamond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Garamond" fo:font-size="13pt" fo:font-weight="bold" style:font-size-asian="13pt" style:font-weight-asian="bold" style:font-name-complex="Arial2" style:font-size-complex="13pt" style:font-weight-complex="bold"/>
    </style:style>
    <style:style style:name="T9" style:family="text">
      <style:text-properties style:font-name="Garamond" fo:font-size="13pt" fo:font-style="normal" style:font-size-asian="13pt" style:font-style-asian="normal" style:font-size-complex="13pt" style:font-style-complex="normal"/>
    </style:style>
    <style:style style:name="T10" style:family="text">
      <style:text-properties style:font-name="Garamond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1" style:family="text">
      <style:text-properties style:font-name="Garamond" fo:font-size="13pt" fo:font-style="italic" style:font-size-asian="13pt" style:font-style-asian="italic" style:font-size-complex="13pt" style:font-style-complex="italic"/>
    </style:style>
    <style:style style:name="T12" style:family="text">
      <style:text-properties style:font-name="Garamond" fo:font-size="13pt" fo:font-style="italic" style:font-size-asian="13pt" style:font-style-asian="italic" style:font-name-complex="Arial2" style:font-size-complex="13pt" style:font-style-complex="italic"/>
    </style:style>
    <style:style style:name="T13" style:family="text">
      <style:text-properties fo:color="#000000" style:font-name="Garamond" fo:font-size="13pt" style:font-size-asian="13pt" style:font-name-complex="Arial2" style:font-size-complex="13pt"/>
    </style:style>
    <style:style style:name="T14" style:family="text">
      <style:text-properties fo:color="#000000" style:font-name="Garamond" fo:font-size="13pt" style:font-size-asian="13pt" style:font-size-complex="13pt"/>
    </style:style>
    <style:style style:name="T15" style:family="text">
      <style:text-properties fo:color="#000000" style:font-name="Garamond" fo:font-size="13pt" fo:font-weight="bold" style:font-size-asian="13pt" style:font-weight-asian="bold" style:font-name-complex="Arial2" style:font-size-complex="13pt" style:font-weight-complex="bold"/>
    </style:style>
    <style:style style:name="T16" style:family="text">
      <style:text-properties fo:color="#000000" style:font-name="Garamond" fo:font-size="13pt" style:text-underline-style="solid" style:text-underline-width="auto" style:text-underline-color="font-color" style:font-size-asian="13pt" style:font-name-complex="Arial2" style:font-size-complex="13pt"/>
    </style:style>
    <style:style style:name="T17" style:family="text">
      <style:text-properties fo:color="#000000" style:font-name="Garamond" fo:font-size="13pt" style:text-underline-style="solid" style:text-underline-width="auto" style:text-underline-color="font-color" style:font-size-asian="13pt" style:font-size-complex="13pt"/>
    </style:style>
    <style:style style:name="T18" style:family="text">
      <style:text-properties fo:color="#000000" style:font-name="Garamond" fo:font-size="13pt" style:text-underline-style="solid" style:text-underline-width="auto" style:text-underline-color="font-color" fo:font-weight="bold" style:font-size-asian="13pt" style:font-weight-asian="bold" style:font-name-complex="Arial2" style:font-size-complex="13pt" style:font-weight-complex="bold"/>
    </style:style>
    <style:style style:name="T19" style:family="text">
      <style:text-properties fo:color="#000000" style:font-name="Garamond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0" style:family="text">
      <style:text-properties fo:color="#000000" style:font-name="Arial1" fo:font-size="12.5pt" style:font-size-asian="12.5pt" style:font-name-complex="Arial2" style:font-size-complex="12.5pt"/>
    </style:style>
    <style:style style:name="T21" style:family="text">
      <style:text-properties fo:color="#000000" style:font-name="Arial1" fo:font-size="12.5pt" fo:font-weight="bold" style:font-size-asian="12.5pt" style:font-weight-asian="bold" style:font-name-complex="Arial2" style:font-size-complex="12.5pt" style:font-weight-complex="bold"/>
    </style:style>
    <style:style style:name="T22" style:family="text">
      <style:text-properties fo:color="#000000" style:font-name="Trebuchet MS" fo:font-size="12.5pt" style:font-size-asian="12.5pt" style:font-size-complex="12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Note</text:span></text:p>
      <text:p text:style-name="P1"><text:span text:style-name="T1">Algérie - élection présidentielle avril 2014</text:span></text:p>
      <text:p text:style-name="P2"/>
      <text:p text:style-name="P3"/>
      <text:p text:style-name="P3"/>
      <text:p text:style-name="P4"><text:span text:style-name="T5">I/Les Faits : un boycott de la présidentielle</text:span></text:p>
      <text:p text:style-name="P5"/>
      <text:list xml:id="list4883471765412929296" text:style-name="WWNum1">
        <text:list-item>
          <text:p text:style-name="P11"><text:span text:style-name="T2">Le principal parti islamiste, MSP, qui faisait partie de l'alliance présidentielle jusqu'au début 2012, a annoncé le 25 janvier 2014 qu’il </text:span><text:span text:style-name="T7">boycottait l’élection présidentielle</text:span><text:span text:style-name="T2">, prévue le 17 avril 2014. </text:span></text:p>
        </text:list-item>
        <text:list-item>
          <text:p text:style-name="P11"><text:span text:style-name="T2">Ledit boycott a pour but de </text:span><text:span text:style-name="T7">faire pression sur les autorités algériennes</text:span><text:span text:style-name="T2"> notamment suite </text:span><text:span text:style-name="T13">à l’annonce d’Abdelaziz Bouteflika de briguer un quatrième mandat.</text:span></text:p>
        </text:list-item>
      </text:list>
      <text:p text:style-name="P13"/>
      <text:p text:style-name="P7"><text:span text:style-name="T5">II/Les raisons du boycott du MSP : le monopole du pouvoir, des conditions anti-démocratiques</text:span></text:p>
      <text:p text:style-name="P6"/>
      <text:list xml:id="list29617805" text:continue-numbering="true" text:style-name="WWNum1">
        <text:list-item>
          <text:p text:style-name="P11"><text:span text:style-name="T2">Son leader, Abderrezak Mokri, a déploré </text:span><text:span text:style-name="T7">l'absence de véritables opportunités</text:span><text:span text:style-name="T2"> pour une réforme politique. </text:span></text:p>
        </text:list-item>
        <text:list-item>
          <text:p text:style-name="P11"><text:span text:style-name="T2">Le MSP a invoqué </text:span><text:span text:style-name="T7">le monopole du pouvoir actuel</text:span><text:span text:style-name="T2"> sur le scrutin présidentiel : « </text:span><text:span text:style-name="Emphasis"><text:span text:style-name="T9">Il n'y a </text:span></text:span><text:span text:style-name="Emphasis"><text:span text:style-name="T10">pas d'espace sain</text:span></text:span><text:span text:style-name="Emphasis"><text:span text:style-name="T9"> pour que le scrutin se déroule dans de bonnes conditions </text:span></text:span><text:span text:style-name="T11">».</text:span><text:span text:style-name="T12"> </text:span></text:p>
        </text:list-item>
        <text:list-item>
          <text:p text:style-name="P11"><text:span text:style-name="apple-converted-space"><text:span text:style-name="T14">Le</text:span></text:span><text:span text:style-name="T2"> MSP a également "critiqué </text:span><text:span text:style-name="T7">la persistance du pouvoir en place</text:span><text:span text:style-name="T2"> à adopter la </text:span><text:span text:style-name="T7">politique de l’ambiguïté</text:span><text:span text:style-name="T2">".</text:span></text:p>
        </text:list-item>
        <text:list-item>
          <text:p text:style-name="P11"><text:span text:style-name="T3">Le président du MSP a ainsi dénoncé “</text:span><text:span text:style-name="T8">l’appropriation par le pouvoir</text:span><text:span text:style-name="T3"> en place des élections présidentielles et le </text:span><text:span text:style-name="T8">rejet des revendications de la classe politique</text:span><text:span text:style-name="T3">, qui a appelé à </text:span><text:span text:style-name="T8">l’instauration des conditions de transparence et d’honnêteté</text:span><text:span text:style-name="T3"> conformément aux normes internationales”. <text:s/>En effet, <text:s/>le parti </text:span><text:span text:style-name="T2">avait essuyé </text:span><text:span text:style-name="T7">un refus des autorités</text:span><text:span text:style-name="T2"> quant à la demande de la mise en place d’une commission indépendante d’organisation des élections.</text:span></text:p>
        </text:list-item>
        <text:list-item>
          <text:p text:style-name="P11"><text:span text:style-name="T3">Ledit parti a évoqué “</text:span><text:span text:style-name="T8">la violation délibérée de la volonté du peuple à choisir librement</text:span><text:span text:style-name="T3"> celui qui le représentera et le gouvernera”.</text:span><text:span text:style-name="apple-converted-space"><text:span text:style-name="T3"> </text:span></text:span></text:p>
        </text:list-item>
        <text:list-item>
          <text:p text:style-name="P11"><text:span text:style-name="T2">Les décideurs dudit parti ont également dénoncé les </text:span><text:span text:style-name="T7">réformes </text:span><text:span text:style-name="T2">entreprises par le gouvernement comme étant </text:span><text:span text:style-name="T7">insuffisantes.</text:span></text:p>
        </text:list-item>
        <text:list-item>
          <text:p text:style-name="P11"><text:span text:style-name="T5">Une vulnérabilité économique qui se pérennise : </text:span><text:span text:style-name="T2">Le MSP a également noté, "</text:span><text:span text:style-name="T7">la poursuite de la vulnérabilité de l’économie nationale</text:span><text:span text:style-name="T2"> face aux perturbations qui marquent les marchés internationaux", ce qui, "est à l’origine de la </text:span><text:span text:style-name="T7">dégradation du pouvoir d’achat du citoyen, en dépit de l’augmentation des salaires</text:span><text:span text:style-name="T2">".</text:span></text:p>
        </text:list-item>
      </text:list>
      <text:p text:style-name="P14"/>
      <text:list xml:id="list8796472088706285832" text:style-name="WWNum3">
        <text:list-item>
          <text:p text:style-name="P12"><text:span text:style-name="T3">Soulignons qu’un positionnement en </text:span><text:span text:style-name="T8">dehors du pouvoir, permettrait au MSP</text:span><text:span text:style-name="T3"> de devenir un </text:span><text:span text:style-name="T8">moteur de l’opposition</text:span><text:span text:style-name="T3">.</text:span></text:p>
        </text:list-item>
      </text:list>
      <text:p text:style-name="P8"/>
      <text:p text:style-name="P16"><text:span text:style-name="T5">III/Des élections teintées d’incertitude et qui s’annoncent controversées : une absence de crédibilité et de légitimité en perspective</text:span></text:p>
      <text:p text:style-name="P18"/>
      <text:list xml:id="list5632312843436331370" text:style-name="WWNum2">
        <text:list-item>
          <text:p text:style-name="P17"><text:span text:style-name="T3">Il n’existe </text:span><text:span text:style-name="T8">pas de consensus politique autour de la candidature de Bouteflika</text:span><text:span text:style-name="T3"> malgré les aspects liés à </text:span><text:span text:style-name="T8">son état de santé</text:span><text:span text:style-name="T3"> et aux éventuels effets du </text:span><text:span text:style-name="T8">Printemps arabe sur le système politique algérien</text:span><text:span text:style-name="T3">.</text:span></text:p>
        </text:list-item>
        <text:list-item>
          <text:p text:style-name="P17"><text:span text:style-name="T3">En outre, le boycott du MSP, après celui du RCD est un </text:span><text:span text:style-name="T8">deuxième</text:span><text:span text:style-name="T3"> </text:span><text:span text:style-name="T8">coup dur.</text:span></text:p>
        </text:list-item>
        <text:list-item>
          <text:p text:style-name="P17"><text:soft-page-break/><text:span text:style-name="T3">Le FFS s’est également montrés très</text:span><text:span text:style-name="T8"> réticents</text:span><text:span text:style-name="T3"> face à une élection qu’il a qualifié de </text:span><text:span text:style-name="T8">«fermée» et le RND a émis un appui nuancé.</text:span></text:p>
        </text:list-item>
        <text:list-item>
          <text:p text:style-name="P17"><text:span text:style-name="T6">Vers un boycott actif de la présidentielle </text:span><text:span text:style-name="T2">: </text:span><text:span text:style-name="T13">les militants du MSP et RCD se sont dit prêts à </text:span><text:span text:style-name="T15">mener campagne contre le scrutin</text:span><text:span text:style-name="T13"> du 17 avril.</text:span></text:p>
        </text:list-item>
        <text:list-item>
          <text:p text:style-name="P17"><text:span text:style-name="T2">Aussi, au vu de l’ensemble des éléments précités (cf. II), la </text:span><text:span text:style-name="T7">légitimité du scrutin, tant sur le plan national, qu’international</text:span><text:span text:style-name="T2">, pourrait être mise à mal.</text:span></text:p>
        </text:list-item>
      </text:list>
      <text:p text:style-name="P19"/>
      <text:list xml:id="list29610063" text:continue-numbering="true" text:style-name="WWNum2">
        <text:list-item>
          <text:p text:style-name="P17"><text:span text:style-name="T6">Les </text:span><text:span text:style-name="T5">potentiels candidats :</text:span></text:p>
        </text:list-item>
        <text:list-item>
          <text:p text:style-name="P17"><text:span text:style-name="T2">Au total </text:span><text:span text:style-name="T7">56 postulants</text:span><text:span text:style-name="T2"> ont été comptabilisés, de tous horizons socioprofessionnels, parmi lesquels : une sage femme, des marchands de fruits et légume, un chauffeur de taxi… </text:span></text:p>
        </text:list-item>
        <text:list-item>
          <text:p text:style-name="P17"><text:span text:style-name="T7">Critères de sélections des candidatures</text:span><text:span text:style-name="T2"> : La loi électorale exige cependant des candidats indépendants, de </text:span><text:span text:style-name="T7">récolter au moins 75.000 signatures d’électeurs</text:span><text:span text:style-name="T2"> à travers au moins 25 wilayas où 1.500 signatures sont exigées, au minimum, dans chacune des wilayas. De plus, </text:span><text:span text:style-name="T3">les candidats ne sont considérés comme « officiels » qu’après la </text:span><text:span text:style-name="T8">validation et la publication par le Conseil constitutionnel </text:span><text:span text:style-name="T3">de la liste des candidats retenus.</text:span></text:p>
        </text:list-item>
        <text:list-item>
          <text:p text:style-name="P17"><text:span text:style-name="T2">Ainsi, devant les difficultés rencontrées pour la collecte des signatures, beaucoup de candidats abandonnent (ils étaient initialement </text:span><text:span text:style-name="T7">72 postulant car 72</text:span><text:span text:style-name="T3"> </text:span><text:span text:style-name="T8">retraits de dossiers de signatures</text:span><text:span text:style-name="T3"> de souscription à la candidature</text:span><text:span text:style-name="T2">).</text:span></text:p>
        </text:list-item>
        <text:list-item>
          <text:p text:style-name="P17"><text:span text:style-name="T2">Nous avons retenu le </text:span><text:span text:style-name="T7">profil de sept candidats, les plus « crédibles »</text:span><text:span text:style-name="T2"> pour briguer la fonction présidentielle :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<text:span text:style-name="T15">Candidat</text:span></text:p>
          </table:table-cell>
          <table:table-cell table:style-name="Tableau1.A1" office:value-type="string">
            <text:p text:style-name="P9"><text:span text:style-name="T15">Fonction</text:span></text:p>
          </table:table-cell>
        </table:table-row>
        <table:table-row table:style-name="Tableau1.2">
          <table:table-cell table:style-name="Tableau1.A1" office:value-type="string">
            <text:p text:style-name="P9"><text:span text:style-name="T15">Louisa Hanoune</text:span></text:p>
          </table:table-cell>
          <table:table-cell table:style-name="Tableau1.A1" office:value-type="string">
            <text:p text:style-name="P9"><text:span text:style-name="T13">Secrétaire générale du Parti des travailleurs</text:span></text:p>
          </table:table-cell>
        </table:table-row>
        <table:table-row table:style-name="Tableau1.1">
          <table:table-cell table:style-name="Tableau1.A1" office:value-type="string">
            <text:p text:style-name="P9"><text:span text:style-name="T15">Ahmed Benbitour</text:span></text:p>
          </table:table-cell>
          <table:table-cell table:style-name="Tableau1.A1" office:value-type="string">
            <text:p text:style-name="Standard"><text:span text:style-name="T2">Ancien chef de gouvernement</text:span></text:p>
          </table:table-cell>
        </table:table-row>
        <table:table-row table:style-name="Tableau1.1">
          <table:table-cell table:style-name="Tableau1.A1" office:value-type="string">
            <text:p text:style-name="P9"><text:span text:style-name="T15">Ali Benflis</text:span></text:p>
          </table:table-cell>
          <table:table-cell table:style-name="Tableau1.A1" office:value-type="string">
            <text:p text:style-name="Standard"><text:span text:style-name="T2">Ancien Premier Ministre</text:span></text:p>
          </table:table-cell>
        </table:table-row>
        <table:table-row table:style-name="Tableau1.1">
          <table:table-cell table:style-name="Tableau1.A1" office:value-type="string">
            <text:p text:style-name="P9"><text:span text:style-name="T15">Ali Benouari</text:span></text:p>
          </table:table-cell>
          <table:table-cell table:style-name="Tableau1.A1" office:value-type="string">
            <text:p text:style-name="P9"><text:span text:style-name="T13">Ex Ministre du Trésor</text:span></text:p>
          </table:table-cell>
        </table:table-row>
        <table:table-row table:style-name="Tableau1.1">
          <table:table-cell table:style-name="Tableau1.A1" office:value-type="string">
            <text:p text:style-name="P9"><text:span text:style-name="T15">Yasmina Khadra</text:span></text:p>
          </table:table-cell>
          <table:table-cell table:style-name="Tableau1.A1" office:value-type="string">
            <text:p text:style-name="P9"><text:span text:style-name="T13">Écrivain / Ancien commandent des services de renseignements Algériens (DRS), notamment durant la décennie noire / Directeur du centre culturel algérien de Paris</text:span>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9"><text:span text:style-name="T15">Boukhelifa Mourad</text:span></text:p>
          </table:table-cell>
          <table:table-cell table:style-name="Tableau1.A1" office:value-type="string">
            <text:p text:style-name="P9"><text:span text:style-name="T13">Expert Management &amp; Informatique</text:span></text:p>
          </table:table-cell>
        </table:table-row>
        <table:table-row table:style-name="Tableau1.1">
          <table:table-cell table:style-name="Tableau1.A1" office:value-type="string">
            <text:p text:style-name="P9"><text:span text:style-name="T21">Rachid Nekkaz</text:span></text:p>
          </table:table-cell>
          <table:table-cell table:style-name="Tableau1.B8" office:value-type="string">
            <text:p text:style-name="Standard"><text:span text:style-name="T2">Candidat de la Jeunesse et du Changement</text:span></text:p>
          </table:table-cell>
        </table:table-row>
      </table:table>
      <text:p text:style-name="P21"/>
      <text:p text:style-name="P20"/>
      <text:p text:style-name="P20"/>
      <text:p text:style-name="P16"><text:span text:style-name="T18">Conclusion</text:span><text:span text:style-name="T16"> </text:span><text:span text:style-name="T13">:</text:span></text:p>
      <text:list xml:id="list29602501" text:continue-list="list8796472088706285832" text:style-name="WWNum3">
        <text:list-item>
          <text:p text:style-name="P12"><text:span text:style-name="T13">Le MSP, avait d’ores et déjà déclaré en décembre 2013 que </text:span><text:span text:style-name="T15">l'Algérie courait "à la catastrophe si Bouteflika décrochait un quatrième mandat", mandat qui s’apparente davantage à une intronisation et une volonté coriace de prolonger la mainmise sur le pays.</text:span></text:p>
        </text:list-item>
        <text:list-item>
          <text:p text:style-name="P12"><text:span text:style-name="T3">Mais dans quelles conditions Bouteflika mènera-t-il son mandat?</text:span><text:span text:style-name="T22"> </text:span><text:span text:style-name="T14">A t il les capacités physiques de diriger l’Algérie cinq années de plus ?</text:span><text:span text:style-name="apple-converted-space"><text:span text:style-name="T14"> </text:span></text:span></text:p>
        </text:list-item>
        <text:list-item>
          <text:p text:style-name="P12"><text:span text:style-name="T3">Risque que cette élection présidentielle précipite le pays dans </text:span><text:span text:style-name="T8">une crise morale, politique et sociale.</text:span><text:span text:style-name="T20"> </text:span></text:p>
        </text:list-item>
        <text:list-item>
          <text:p text:style-name="P12"><text:span text:style-name="T13">Un </text:span><text:span text:style-name="T15">avenir des plus incertain pour l’Algérie</text:span><text:span text:style-name="T13"> compte tenu de l’état dans lequel se trouve le pays : </text:span><text:span text:style-name="T15">chômage</text:span><text:span text:style-name="T13"> et </text:span><text:span text:style-name="T15">désespérance</text:span><text:span text:style-name="T13"> des jeunes, </text:span><text:span text:style-name="T15">économie </text:span><text:span text:style-name="T13">exsangue et dépendante des </text:span><text:span text:style-name="T15">hydrocarbures, pauvreté</text:span><text:span text:style-name="T13"> croissante, </text:span><text:span text:style-name="T15">corruption</text:span><text:span text:style-name="T13"> généralisée, </text:span><text:span text:style-name="T15">sentiment</text:span><text:span text:style-name="T13"> de perte des valeurs, </text:span><text:span text:style-name="T15">menaces</text:span><text:span text:style-name="T13"> aux frontières</text:span><text:span text:style-name="apple-converted-space"><text:span text:style-name="T13">…</text:span></text:span></text:p>
        </text:list-item>
        <text:list-item>
          <text:p text:style-name="P12"><text:span text:style-name="apple-converted-space"><text:span text:style-name="T16">En outre, les différents profils ayant initialement postulés, majoritairement non qualifiés pour la plus haute fonction de l’Etat, <text:s/>font que cette échéance s’apparente davantage à une </text:span></text:span><text:span text:style-name="apple-converted-space"><text:span text:style-name="T18">mascarade qu’à des élections présidentielles sérieuses et crédibles</text:span></text:span><text:span text:style-name="apple-converted-space"><text:span text:style-name="T16">.</text:span></text:span></text:p>
        </text:list-item>
        <text:list-item>
          <text:p text:style-name="P15"><text:span text:style-name="apple-converted-space"><text:span text:style-name="T13">Or </text:span></text:span><text:span text:style-name="T2">cette échéance, avec l’élection d’un nouveau président, pourrait être un </text:span><text:span text:style-name="T5">tournant historique qui permette à l’Algérie de tourner la page de 15 ans d’immobilisme</text:span><text:span text:style-name="T4">, de s’’engager sur la voie de </text:span><text:span text:style-name="T5">l’effort et du redressement</text:span><text:span text:style-name="T4">, en comptant sur la </text:span><text:span text:style-name="T5">jeunesse</text:span><text:span text:style-name="T4"> (passer le relai à celle-ci). Elle pourrait constituer l’occasion de procéder à des </text:span><text:span text:style-name="T5">changements fondamentaux dans le mode de gouvernance</text:span><text:span text:style-name="T4">, dans les équilibres des pouvoirs institutionnels, et de consacrer la </text:span><text:span text:style-name="T5">solidarité, les libertés, la démocratie et les droits de l’homme</text:span><text:span text:style-name="T4">. </text:span></text:p>
        </text:list-item>
        <text:list-item>
          <text:p text:style-name="P15"><text:span text:style-name="T17">Pour ce qui est de la</text:span><text:span text:style-name="apple-converted-space"><text:span text:style-name="T17"> </text:span></text:span><text:span text:style-name="T19">position algérienne vis-à-vis du Sahara</text:span><text:span text:style-name="apple-converted-space"><text:span text:style-name="T17"> </text:span></text:span><text:span text:style-name="T17">et au vu des profils des candidats, elle devrait</text:span><text:span text:style-name="apple-converted-space"><text:span text:style-name="T17"> </text:span></text:span><text:span text:style-name="T19">généralement s’inscrire dans la continuité de celle adoptée par Bouteflika ; le différend préfabriqué autour de ladite question étant inhérent à la politique étrangère algérienne.</text:span>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ec</meta:initial-creator>
    <dc:creator>maec</dc:creator>
    <meta:editing-cycles>6</meta:editing-cycles>
    <meta:print-date>2014-01-27T17:49:00</meta:print-date>
    <meta:creation-date>2014-01-27T18:13:00</meta:creation-date>
    <dc:date>2014-01-27T18:45:00</dc:date>
    <meta:editing-duration>PT23S</meta:editing-duration>
    <meta:generator>OpenOffice/4.1.8$Win32 OpenOffice.org_project/418m3$Build-9803</meta:generator>
    <meta:document-statistic meta:table-count="1" meta:image-count="0" meta:object-count="0" meta:page-count="4" meta:paragraph-count="49" meta:word-count="971" meta:character-count="61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